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9a49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059a49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6e6a2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cc13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42387 CD – S</text:span><text:span text:style-name="T5">omos Vida Santa Fe</text:span><text:span text:style-name="T2"> </text:span><text:span text:style-name="T3">de la señora diputada Florito, por el cual se solicita disponga informar en relación a la vacunación sin turno previo a docentes el martes 9 de marzo de 2021 en las instalaciones de la esquina encendida de la ciudad de Santa Fe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5">La Cámara de Diputados de la Provincia vería con agrado que el Poder Ejecutivo, por intermedio del organismo que corresponda, en relación con la vacunación sin turno previo a docentes el día martes 9 de marzo de 2021 en las instalaciones de la Esquina Encendida de la ciudad de Santa Fe, departamento La Capital, informe lo siguiente:</text:p>
      <text:list xml:id="list790610152" text:style-name="WWNum1">
        <text:list-item>
          <text:p text:style-name="P14">organismo que estuvo a cargo de la convocatoria para la vacunación docente;</text:p>
        </text:list-item>
        <text:list-item>
          <text:p text:style-name="P15"><text:span text:style-name="T3">criterios </text:span><text:span text:style-name="T6">que </text:span><text:span text:style-name="T3">se dispusieron para convocar a docentes;</text:span></text:p>
        </text:list-item>
        <text:list-item>
          <text:p text:style-name="P15"><text:span text:style-name="T6">motivos por el que</text:span><text:span text:style-name="T3"> se presentaron personas para ser vacunadas sin previo turno y notificación desde el Ministerio de Salud;</text:span></text:p>
        </text:list-item>
        <text:list-item>
          <text:p text:style-name="P15"><text:span text:style-name="T3">c</text:span><text:span text:style-name="T6">antidad de </text:span><text:span text:style-name="T3">docentes que recibieron la vacuna sin haber realizado trámite previo; y,</text:span></text:p>
        </text:list-item>
        <text:list-item>
          <text:p text:style-name="P15"><text:span text:style-name="T3">cantidad de personas que </text:span><text:span text:style-name="T6">no</text:span><text:span text:style-name="T3"> recibi</text:span><text:span text:style-name="T6">eron</text:span><text:span text:style-name="T3"> la vacuna a pesar de haber realizado la inscripción correspondiente.</text:span></text:p>
        </text:list-item>
      </text:list>
      <text:p text:style-name="P9"/>
      <text:p text:style-name="P10">Sala de la Comisión en Zoom, 16 de junio de 2021.</text:p>
      <text:p text:style-name="P12">Firmantes: <text:span text:style-name="T7">CIANCIO – ARMAS BELAVI – BALAGUÉ – CORGNIALI – DONNET – GONZÁLEZ 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9a49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059a49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</text:p>
      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08:01:00.030020920</dc:date>
    <meta:editing-duration>PT59S</meta:editing-duration>
    <meta:editing-cycles>2</meta:editing-cycles>
    <meta:document-statistic meta:table-count="1" meta:image-count="1" meta:object-count="0" meta:page-count="1" meta:paragraph-count="13" meta:word-count="263" meta:character-count="1607" meta:non-whitespace-character-count="1354"/>
  </office:meta>
</office:document-meta>
</file>